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style="italic" style:font-style-asian="italic"/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Normale" style:family="paragraph">
      <style:paragraph-properties fo:text-align="justify"/>
    </style:style>
    <style:style style:name="TableColumn10" style:family="table-column">
      <style:table-column-properties style:column-width="1.9652in"/>
    </style:style>
    <style:style style:name="TableColumn11" style:family="table-column">
      <style:table-column-properties style:column-width="4.7208in"/>
    </style:style>
    <style:style style:name="Table9" style:family="table">
      <style:table-properties style:width="6.6861in" fo:margin-left="0in" table:align="left"/>
    </style:style>
    <style:style style:name="TableRow12" style:family="table-row">
      <style:table-row-properties style:min-row-height="0.132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ableRow17" style:family="table-row">
      <style:table-row-properties style:min-row-height="0.131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Row22" style:family="table-row">
      <style:table-row-properties style:min-row-height="0.131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ableRow27" style:family="table-row">
      <style:table-row-properties style:min-row-height="0.131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Row32" style:family="table-row">
      <style:table-row-properties style:min-row-height="0.131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 style:min-row-height="0.131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P44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T45" style:parent-style-name="Car.predefinitoparagrafo" style:family="text">
      <style:text-properties style:font-name-complex="Calibri"/>
    </style:style>
    <style:style style:name="P46" style:parent-style-name="Paragrafoelenco" style:list-style-name="LFO1" style:family="paragraph">
      <style:paragraph-properties fo:text-align="justify" fo:margin-left="0.2958in">
        <style:tab-stops/>
      </style:paragraph-properties>
    </style:style>
    <style:style style:name="P47" style:parent-style-name="Paragrafoelenco" style:family="paragraph">
      <style:paragraph-properties fo:text-align="justify" fo:margin-left="0.2958in">
        <style:tab-stops/>
      </style:paragraph-properties>
    </style:style>
    <style:style style:name="TableColumn49" style:family="table-column">
      <style:table-column-properties style:column-width="1.6715in"/>
    </style:style>
    <style:style style:name="TableColumn50" style:family="table-column">
      <style:table-column-properties style:column-width="1.6715in"/>
    </style:style>
    <style:style style:name="TableColumn51" style:family="table-column">
      <style:table-column-properties style:column-width="1.6715in"/>
    </style:style>
    <style:style style:name="TableColumn52" style:family="table-column">
      <style:table-column-properties style:column-width="1.6715in"/>
    </style:style>
    <style:style style:name="Table48" style:family="table">
      <style:table-properties style:width="6.686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</style:style>
    <style:style style:name="P125" style:parent-style-name="Normale" style:family="paragraph">
      <style:paragraph-properties fo:text-align="justify"/>
    </style:style>
    <style:style style:name="P126" style:parent-style-name="Normale" style:family="paragraph">
      <style:paragraph-properties fo:text-align="justify"/>
      <style:text-properties fo:font-style="italic" style:font-style-asian="italic"/>
    </style:style>
    <style:style style:name="P127" style:parent-style-name="Normale" style:family="paragraph">
      <style:paragraph-properties fo:text-align="justify"/>
    </style:style>
    <style:style style:name="P128" style:parent-style-name="Normale" style:family="paragraph">
      <style:paragraph-properties fo:text-align="center"/>
    </style:style>
    <style:style style:name="P129" style:parent-style-name="Normale" style:family="paragraph">
      <style:paragraph-properties fo:text-align="center"/>
    </style:style>
  </office:automatic-styles>
  <office:body>
    <office:text text:use-soft-page-breaks="true">
      <text:p text:style-name="P1">Al Dirigente Scolastico dell’I.C. Castrolibero</text:p>
      <text:p text:style-name="P4"><text:a xlink:href="mailto:csic87600b@istruzione.it" office:target-frame-name="_top" xlink:show="replace"><text:span text:style-name="Collegamentoipertestuale">csic87600b@istruzione.it</text:span></text:a></text:p>
      <text:p text:style-name="P5">OGGETTO:<text:s/><text:span text:style-name="T6">Adesione al seminario formativo del 13 dicembre 2023 rivolto al personale docente, educativo ed ausiliario ed esteso ai genitori, in tema di prevenzione e contrasto delle malattie croniche in età evolutiva, con<text:s/></text:span><text:span text:style-name="T7">Focus sul Diabete di Tipo 1 e 2.</text:span></text:p>
      <text:p text:style-name="Normale"/>
      <text:p text:style-name="P8">Il / La Sottoscritt _ <text:s/>_________________________________, <text:s/>in qualità di dirigente scolastico/a dell’Istituto: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enominazion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Codice Meccanografic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-mail<text:s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Recapito di riferiment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ventuale Docente referent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ecapiti docente referente</text:p>
          </table:table-cell>
          <table:table-cell table:style-name="TableCell40">
            <text:p text:style-name="P41">email: <text:s text:c="62"/>cell.<text:s/></text:p>
          </table:table-cell>
        </table:table-row>
      </table:table>
      <text:p text:style-name="Normale"/>
      <text:p text:style-name="P42">PRESO ATTO</text:p>
      <text:p text:style-name="Normale">dell’avviso prot. n. 11767 del 06/12/20223 inoltrato dall’IC Castrolibero (Cs)<text:s/></text:p>
      <text:p text:style-name="P43">COMUNICA</text:p>
      <text:p text:style-name="Normale">che<text:s/>intende aderire all’iniziativa di formazione in oggetto:<text:s/></text:p>
      <text:list text:style-name="LFO1" text:continue-numbering="true">
        <text:list-item>
          <text:p text:style-name="P44">con un gruppo di massimo 15 persone della propria comunità scolastica, i cui nominativi saranno comunicati dal / dalla docente referente di istituto per l’iniziativa, al momento della registrazione delle presenze (ore 16:00<text:s/><text:span text:style-name="T45">÷</text:span><text:s/>16:25) presso la sede del seminario;<text:s/></text:p>
        </text:list-item>
        <text:list-item>
          <text:p text:style-name="P46">con il personale scolastico e i genitori di seguito indicati (nel limite di 15 partecipanti):<text:s/>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Docenti<text:s/></text:p>
          </table:table-cell>
          <table:table-cell table:style-name="TableCell56">
            <text:p text:style-name="P57">Personale educativo</text:p>
          </table:table-cell>
          <table:table-cell table:style-name="TableCell58">
            <text:p text:style-name="P59">Personale ausiliario</text:p>
          </table:table-cell>
          <table:table-cell table:style-name="TableCell60">
            <text:p text:style-name="P61">Genitori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L’eventuale partecipazione dei dirigenti scolastici non necessita di preavviso.</text:p>
      <text:p text:style-name="P127">Luogo, <text:s/>__ /12 /2023</text:p>
      <text:p text:style-name="P128">Il Dirigente scolastico</text:p>
      <text:p text:style-name="P129">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text-transform="uppercase" fo:color="#FFFFFF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5b9bd5" draw:opacity="100%" draw:stroke="none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Intestazione"><draw:custom-shape svg:x="0in" svg:y="0in" svg:width="6.50694in" svg:height="0.29514in" draw:z-index="251659264" draw:id="id0" draw:style-name="a0" draw:name="Rettangolo 197" text:anchor-type="paragraph"><svg:title/><svg:desc/><text:p text:style-name="P2"><text:span text:style-name="T3">Carta Intestata dell’istituzione scolastica</text:span></text:p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 dell’istituzione scolastica</dc:title>
    <dc:description/>
    <dc:subject/>
    <meta:initial-creator>Prsedidenza</meta:initial-creator>
    <dc:creator>Prsedidenza</dc:creator>
    <meta:creation-date>2023-12-06T13:31:00Z</meta:creation-date>
    <dc:date>2023-12-06T13:56:00Z</dc:date>
    <meta:template xlink:href="Normal" xlink:type="simple"/>
    <meta:editing-cycles>1</meta:editing-cycles>
    <meta:editing-duration>PT1260S</meta:editing-duration>
    <meta:document-statistic meta:page-count="1" meta:paragraph-count="2" meta:word-count="221" meta:character-count="1481" meta:row-count="10" meta:non-whitespace-character-count="1262"/>
  </office:meta>
</office:document-meta>
</file>